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gfaRotisSansSerif" svg:font-family="AgfaRotisSansSerif"/>
    <style:font-face style:name="Calibri" svg:font-family="Calibri"/>
    <style:font-face style:name="Helvetica" svg:font-family="Helvetica"/>
    <style:font-face style:name="Liberation Sans" svg:font-family="'Liberation Sans'"/>
    <style:font-face style:name="OpenSymbol" svg:font-family="OpenSymbol"/>
    <style:font-face style:name="Segoe UI" svg:font-family="'Segoe UI'"/>
    <style:font-face style:name="Times New Roman" svg:font-family="'Times New Roman'"/>
    <style:font-face style:name="F" svg:font-family="" style:font-family-generic="system" style:font-pitch="variable"/>
    <style:font-face style:name="AgfaRotisSansSerif1" svg:font-family="AgfaRotisSansSerif"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etreff">
      <style:text-properties fo:font-size="10pt" style:font-size-asian="10pt" style:font-size-complex="10pt"/>
    </style:style>
    <style:style style:name="P2" style:family="paragraph" style:parent-style-name="Heading_20_3">
      <style:text-properties fo:font-size="12pt" style:font-size-asian="12pt" style:font-size-complex="12pt"/>
    </style:style>
    <style:style style:name="P3" style:family="paragraph" style:parent-style-name="Standard">
      <style:text-properties officeooo:paragraph-rsid="00096958"/>
    </style:style>
    <style:style style:name="P4" style:family="paragraph" style:parent-style-name="Standard">
      <style:paragraph-properties fo:margin-top="0cm" fo:margin-bottom="0.282cm" loext:contextual-spacing="false" fo:line-height="108%" fo:text-align="justify" style:justify-single-word="false" fo:orphans="2" fo:widows="2" style:writing-mode="lr-tb"/>
      <style:text-properties style:use-window-font-color="true" style:font-name="AgfaRotisSansSerif" fo:language="de" fo:country="DE" style:letter-kerning="false" style:font-name-asian="Times New Roman1" style:language-asian="en" style:country-asian="US" style:font-name-complex="AgfaRotisSansSerif1" style:language-complex="ar" style:country-complex="SA"/>
    </style:style>
    <style:style style:name="P5" style:family="paragraph" style:parent-style-name="Standard">
      <style:paragraph-properties fo:margin-top="0cm" fo:margin-bottom="0.282cm" loext:contextual-spacing="false" fo:line-height="108%" fo:orphans="2" fo:widows="2" style:writing-mode="lr-tb"/>
      <style:text-properties style:use-window-font-color="true" style:font-name="Calibri" fo:font-size="10pt" fo:language="de" fo:country="DE" style:letter-kerning="false" style:font-name-asian="Calibri1" style:font-size-asian="10pt" style:language-asian="en" style:country-asian="US" style:font-name-complex="F" style:font-size-complex="10pt" style:language-complex="ar" style:country-complex="SA"/>
    </style:style>
    <style:style style:name="P6" style:family="paragraph" style:parent-style-name="Standard">
      <style:paragraph-properties fo:margin-top="0cm" fo:margin-bottom="0.563cm" loext:contextual-spacing="false"/>
    </style:style>
    <style:style style:name="P7" style:family="paragraph" style:parent-style-name="Standard">
      <style:paragraph-properties fo:margin-top="0cm" fo:margin-bottom="0.563cm" loext:contextual-spacing="false"/>
      <style:text-properties style:font-name="AgfaRotisSansSerif" style:font-name-asian="Times New Roman1" style:language-asian="de" style:country-asian="DE" style:font-size-complex="10pt" fo:background-color="#ffff00"/>
    </style:style>
    <style:style style:name="P8" style:family="paragraph" style:parent-style-name="Standard" style:master-page-name="Standard">
      <style:paragraph-properties fo:margin-top="0cm" fo:margin-bottom="0.563cm" loext:contextual-spacing="false" style:page-number="auto"/>
    </style:style>
    <style:style style:name="T1" style:family="text">
      <style:text-properties style:font-name="AgfaRotisSansSerif" fo:font-size="12pt" fo:font-weight="bold" style:font-name-asian="Times New Roman1" style:font-size-asian="12pt" style:language-asian="de" style:country-asian="DE" style:font-weight-asian="bold" style:font-name-complex="AgfaRotisSansSerif1" style:font-size-complex="12pt"/>
    </style:style>
    <style:style style:name="T2" style:family="text">
      <style:text-properties style:font-name="AgfaRotisSansSerif" fo:font-size="12pt" fo:font-weight="bold" style:font-name-asian="Times New Roman1" style:font-size-asian="12pt" style:language-asian="de" style:country-asian="DE" style:font-weight-asian="bold" style:font-name-complex="AgfaRotisSansSerif1" style:font-size-complex="10pt"/>
    </style:style>
    <style:style style:name="T3" style:family="text">
      <style:text-properties style:font-name="AgfaRotisSansSerif" fo:font-size="12pt" style:font-name-asian="Times New Roman1" style:font-size-asian="12pt" style:language-asian="de" style:country-asian="DE" style:font-name-complex="AgfaRotisSansSerif1" style:font-size-complex="10pt" fo:background-color="#ffff00"/>
    </style:style>
    <style:style style:name="T4" style:family="text">
      <style:text-properties style:font-name="AgfaRotisSansSerif" fo:font-size="12pt" style:font-name-asian="Times New Roman1" style:font-size-asian="12pt" style:font-name-complex="AgfaRotisSansSerif1" style:font-size-complex="10pt"/>
    </style:style>
    <style:style style:name="T5" style:family="text">
      <style:text-properties style:font-name="AgfaRotisSansSerif" fo:font-size="12pt" officeooo:rsid="0007e730" style:font-name-asian="Times New Roman1" style:font-size-asian="12pt" style:font-name-complex="AgfaRotisSansSerif1" style:font-size-complex="10pt"/>
    </style:style>
    <style:style style:name="T6" style:family="text">
      <style:text-properties style:font-name="AgfaRotisSansSerif" fo:font-size="12pt" officeooo:rsid="000938c9" style:font-name-asian="Times New Roman1" style:font-size-asian="12pt" style:font-name-complex="AgfaRotisSansSerif1" style:font-size-complex="10pt"/>
    </style:style>
    <style:style style:name="T7" style:family="text">
      <style:text-properties style:font-name="AgfaRotisSansSerif" fo:font-size="12pt" fo:language="en" fo:country="GB" style:font-name-asian="Times New Roman1" style:font-size-asian="12pt" style:language-asian="de" style:country-asian="DE" style:font-name-complex="AgfaRotisSansSerif1" style:font-size-complex="10pt" fo:background-color="#ffff00"/>
    </style:style>
    <style:style style:name="T8" style:family="text">
      <style:text-properties style:font-name="AgfaRotisSansSerif" style:font-name-complex="AgfaRotisSansSerif1" style:font-size-complex="10pt" fo:background-color="#ffff00"/>
    </style:style>
    <style:style style:name="T9" style:family="text">
      <style:text-properties style:font-name="AgfaRotisSansSerif" officeooo:rsid="000938c9" style:font-name-complex="AgfaRotisSansSerif1" style:font-size-complex="10pt" fo:background-color="#ffff00"/>
    </style:style>
    <style:style style:name="T10" style:family="text">
      <style:text-properties style:font-name="AgfaRotisSansSerif" fo:font-weight="bold" style:font-weight-asian="bold" style:font-name-complex="AgfaRotisSansSerif1" style:font-size-complex="10pt" style:font-weight-complex="bold"/>
    </style:style>
    <style:style style:name="T11" style:family="text">
      <style:text-properties style:font-name="AgfaRotisSansSerif" fo:font-weight="bold" style:font-name-asian="Times New Roman1" style:language-asian="de" style:country-asian="DE" style:font-weight-asian="bold" style:font-name-complex="AgfaRotisSansSerif1"/>
    </style:style>
    <style:style style:name="T12" style:family="text">
      <style:text-properties fo:background-color="#ffff00"/>
    </style:style>
    <style:style style:name="T13" style:family="text">
      <style:text-properties style:use-window-font-color="true" style:font-name="AgfaRotisSansSerif" fo:font-size="12pt" fo:language="de" fo:country="DE" style:font-name-asian="Times New Roman1" style:font-size-asian="12pt" style:language-asian="zh" style:country-asian="CN" style:font-name-complex="AgfaRotisSansSerif1" style:font-size-complex="10pt" style:language-complex="ar" style:country-complex="SA"/>
    </style:style>
    <style:style style:name="T14" style:family="text">
      <style:text-properties style:use-window-font-color="true" style:font-name="AgfaRotisSansSerif" fo:font-size="12pt" fo:language="de" fo:country="DE" officeooo:rsid="0007e730" style:letter-kerning="false" style:font-name-asian="Times New Roman1" style:font-size-asian="12pt" style:language-asian="en" style:country-asian="US" style:font-name-complex="AgfaRotisSansSerif1" style:font-size-complex="10pt" style:language-complex="ar" style:country-complex="SA"/>
    </style:style>
    <style:style style:name="T15" style:family="text">
      <style:text-properties style:use-window-font-color="true" style:font-name="AgfaRotisSansSerif" fo:font-size="12pt" fo:language="de" fo:country="DE" officeooo:rsid="000938c9" style:letter-kerning="false" style:font-name-asian="Times New Roman1" style:font-size-asian="12pt" style:language-asian="en" style:country-asian="US" style:font-name-complex="AgfaRotisSansSerif1" style:font-size-complex="10pt" style:language-complex="ar" style:country-complex="SA"/>
    </style:style>
    <style:style style:name="T16" style:family="text">
      <style:text-properties style:use-window-font-color="true" style:font-name="AgfaRotisSansSerif" fo:font-size="12pt" fo:language="de" fo:country="DE" officeooo:rsid="000938c9" style:letter-kerning="false" style:font-name-asian="Times New Roman1" style:font-size-asian="12pt" style:language-asian="de" style:country-asian="DE" style:font-name-complex="AgfaRotisSansSerif1" style:font-size-complex="10pt" style:language-complex="ar" style:country-complex="SA" fo:background-color="#ffff00"/>
    </style:style>
    <style:style style:name="T17" style:family="text">
      <style:text-properties fo:color="#000000" style:font-name="AgfaRotisSansSerif" fo:font-size="12pt" style:font-size-asian="12pt" style:font-name-complex="AgfaRotisSansSerif1" style:font-size-complex="12pt"/>
    </style:style>
    <style:style style:name="T18" style:family="text">
      <style:text-properties officeooo:rsid="0007e730"/>
    </style:style>
    <style:style style:name="T19" style:family="text">
      <style:text-properties officeooo:rsid="000938c9"/>
    </style:style>
    <style:style style:name="T20" style:family="text">
      <style:text-properties fo:language="de" fo:country="DE" style:language-asian="en" style:country-asian="US" style:language-complex="ar" style:country-complex="SA"/>
    </style:style>
    <style:style style:name="T21" style:family="text">
      <style:text-properties fo:language="de" fo:country="DE" style:language-asian="zh" style:country-asian="CN" style:language-complex="ar" style:country-complex="SA"/>
    </style:style>
    <style:style style:name="T22" style:family="text">
      <style:text-properties fo:language="de" fo:country="DE" style:language-asian="de" style:country-asian="DE"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tab/><text:tab/><text:tab/><text:tab/><text:tab/><text:tab/><text:tab/><text:tab/><text:tab/></text:span></text:p>
      <text:p text:style-name="P3"><text:span text:style-name="T12">Hier sind die email-Adressen der Abgeordneten, die für den Odenwald sprechen: <text:line-break/>Dr. Jens Zimmermann</text:span></text:p>
      <text:p text:style-name="P3"><text:span text:style-name="T12"><text:line-break/></text:span><text:a xlink:type="simple" xlink:href="mailto:jens.zimmermann@bundestag.de" office:target-frame-name="_blank" xlink:show="new" text:style-name="Internet_20_link" text:visited-style-name="Visited_20_Internet_20_Link"><text:span text:style-name="T12">jens.zimmermann@bundestag.de</text:span></text:a><text:span text:style-name="T12"><text:line-break/><text:line-break/>Sabine Leidig</text:span></text:p>
      <text:p text:style-name="P3"><text:span text:style-name="T12"><text:s/><text:line-break/></text:span><text:a xlink:type="simple" xlink:href="mailto:sabine.leidig@bundestag.de" office:target-frame-name="_blank" xlink:show="new" text:style-name="Internet_20_link" text:visited-style-name="Visited_20_Internet_20_Link"><text:span text:style-name="T12">sabine.leidig@bundestag.de</text:span></text:a><text:span text:style-name="T12"><text:line-break/><text:line-break/>Patricia Lips</text:span></text:p>
      <text:p text:style-name="P3"><text:span text:style-name="T12"><text:s/><text:line-break/></text:span><text:a xlink:type="simple" xlink:href="mailto:patricia.lips@bundestag.de" office:target-frame-name="_blank" xlink:show="new" text:style-name="Internet_20_link" text:visited-style-name="Visited_20_Internet_20_Link"><text:span text:style-name="T12">patricia.lips@bundestag.de</text:span></text:a><text:span text:style-name="T12"><text:line-break/><text:line-break/>Till Mannsmann</text:span></text:p>
      <text:p text:style-name="P3"><text:span text:style-name="T12"><text:s/><text:line-break/></text:span><text:a xlink:type="simple" xlink:href="mailto:till.mansmann@bundestag.de" office:target-frame-name="_blank" xlink:show="new" text:style-name="Internet_20_link" text:visited-style-name="Visited_20_Internet_20_Link"><text:span text:style-name="T12">till.mansmann@bundestag.de</text:span></text:a><text:span text:style-name="T12"><text:line-break/><text:line-break/>Daniela Wagner</text:span></text:p>
      <text:p text:style-name="P3"><text:span text:style-name="T12"><text:s/><text:line-break/></text:span><text:a xlink:type="simple" xlink:href="mailto:Daniela.Wagner.wk@Bundestag.de" office:target-frame-name="_blank" xlink:show="new" text:style-name="Internet_20_link" text:visited-style-name="Visited_20_Internet_20_Link"><text:span text:style-name="T12">Daniela.Wagner.wk@Bundestag.de</text:span></text:a></text:p>
      <text:p text:style-name="P6"><text:span text:style-name="T2"><text:tab/><text:tab/><text:tab/><text:tab/><text:tab/><text:tab/><text:tab/><text:tab/><text:tab/><text:tab/></text:span><text:span text:style-name="T3">Ort, Datum</text:span></text:p>
      <text:p text:style-name="P7"/>
      <text:p text:style-name="P1"><text:span text:style-name="T11">Zum Entwurf eines Gesetzes zur Mobilisierung von Bauland (Baulandmobilisierungsgesetz): Keine Wiedereinführung des §13b BauGB</text:span></text:p>
      <text:p text:style-name="Standard">Sehr geehrter <text:span text:style-name="T22">Dr. Zimmermann</text:span>,</text:p>
      <text:p text:style-name="P4">der vom Bundesministerium des Innern, für Bau und Heimat vorgelegte Gesetzesentwurf hat zum Ziel, „die Kommunen bei der Aktivierung von Bauland und zur Sicherung bezahlbaren Wohnens“ zu unterstützen.</text:p>
      <text:p text:style-name="P5">Im Odenwaldkreis ist allerdings in den vergangenen drei Jahren nur das erstgenannte Ziel durch B-Pläne nach §13b BauGB anvisiert worden. Bezahlbarer Wohnraum wurde allenfalls für die Bevölkerungsgruppe mit Nettoeinkommen von über 4.000€ pro Person und Monat <text:s/>geschaffen.</text:p>
      <text:p text:style-name="P5"><text:bookmark-start text:name="__DdeLink__641_502430317"/>In Zeiten des dramatischen Artensterbens, der Anpassung an den Klimawandel und mit dem Blick auf die Notwendigkeit, bezahlbaren Wohnraum zu schaffen, sind wichtige Änderungen des Baurechts dringend nötig. Vorrangig muss es beim Schaffen neuen Wohnraums aber um "Flächenrecycling" gehen, also die Wiedernutzung ehemals bebauter Flächen, und die Nachverdichtung mindergenutzter Flächen.<text:bookmark-end text:name="__DdeLink__641_502430317"/></text:p>
      <text:h text:style-name="P2" text:outline-level="3">Im Rahmen dessen ist die geplante Verlängerung des §13b BauGB nicht hinnehmbar.</text:h>
      <text:p text:style-name="Standard">Eine Untersuchung der Anwendung des §13b BauGB seit dessen Einführung im Jahr 2017 belegt, dass das Instrument wohnungspolitisch nicht zielführend und naturschutz- und umweltpolitisch unverantwortlich ist. Analysiert wurden dabei 105 Bebauungspläne nach dem Verfahren des § 13b BauGB (siehe Schmauck und Tautenhahn, <text:a xlink:type="simple" xlink:href="https://www.kohlhammer.de/wms/instances/KOB/appDE/nav_product.php?product=OP002806151908" text:style-name="Internet_20_link" text:visited-style-name="Visited_20_Internet_20_Link"><text:span text:style-name="Internet_20_link"><text:span text:style-name="T21">Natur und Landschaft </text:span></text:span></text:a><text:soft-page-break/><text:a xlink:type="simple" xlink:href="https://www.kohlhammer.de/wms/instances/KOB/appDE/nav_product.php?product=OP002806151908" text:style-name="Internet_20_link" text:visited-style-name="Visited_20_Internet_20_Link"><text:span text:style-name="Internet_20_link"><text:span text:style-name="T21">94 (2019): 08</text:span></text:span></text:a>). Es stellte sich heraus, dass überwiegend Gebiete für Ein- und Zweifamilienhäuser im ländlichen Raum beplant werden und so die Flächenneuinanspruchnahme im Außenbereich durch § 13b BauGB forciert wird. In Ballungsräumen mit großem Wohnungsmangel wird das Instrument kaum angewendet, sodass der zur Linderung der Wohnungsnot notwendige Miet- und Geschosswohnungsbau nicht erfolgt. Dieser Befund gilt uneingeschränkt für den Odenwaldkreis.</text:p>
      <text:p text:style-name="Standard">Die <text:span text:style-name="T20">hessische Landesregierung hat am 12.03.21 in ihre Bilanz der</text:span> <text:s/>Biodiversitätsstrategie eine weitgehende Verfehlung deren Ziele konstatieren müssen. </text:p>
      <text:p text:style-name="Standard">Es hilft also nichts, nette Strategien ohne Biss und ausreichende Finanzierung zu entwickeln, wenn die Praxis der Kommunen immer noch ‚Geschäftsbetrieb wie immer‘ <text:span text:style-name="T20">zeitigt</text:span>. <text:span text:style-name="T19">Die BauGB-Novelle darf nicht zum Persil-Schein für weiteren Flächenfraß einer einkommensstarken Bevölkerungsgruppe werden.</text:span></text:p>
      <text:p text:style-name="Standard">Mit dem Blick auf den anhaltenden Verlust an Arten und Lebensräumen sowie die Herausforderungen des Klimawandels braucht es ein klares Signal für eine nachhaltige Entwicklung, die das Schaffen neuen Wohnraums im Sinne der doppelten Innenentwicklung mit mehr Natur in Dorf und Stadt verbindet!</text:p>
      <text:p text:style-name="Standard"><text:span text:style-name="T20">Ich fordere Sie auf, der Weitergeltung</text:span> des §13b BauGB nicht zuzustimmen.</text:p>
      <text:p text:style-name="Standard">Mit freundlichen Grüßen</text:p>
      <text:p text:style-name="Standard"><text:span text:style-name="T7"/></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gfaRotisSansSerif" svg:font-family="AgfaRotisSansSerif"/>
    <style:font-face style:name="Calibri" svg:font-family="Calibri"/>
    <style:font-face style:name="Helvetica" svg:font-family="Helvetica"/>
    <style:font-face style:name="Liberation Sans" svg:font-family="'Liberation Sans'"/>
    <style:font-face style:name="OpenSymbol" svg:font-family="OpenSymbol"/>
    <style:font-face style:name="Segoe UI" svg:font-family="'Segoe UI'"/>
    <style:font-face style:name="Times New Roman" svg:font-family="'Times New Roman'"/>
    <style:font-face style:name="F" svg:font-family="" style:font-family-generic="system" style:font-pitch="variable"/>
    <style:font-face style:name="AgfaRotisSansSerif1" svg:font-family="AgfaRotisSansSerif"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282cm" loext:contextual-spacing="false" fo:line-height="108%" fo:text-align="justify" style:justify-single-word="false" fo:orphans="2" fo:widows="2" style:writing-mode="lr-tb"/>
      <style:text-properties style:use-window-font-color="true" style:font-name="Calibri" fo:font-family="Calibri" fo:font-size="10pt" fo:language="de" fo:country="DE" style:letter-kerning="false"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style>
    <style:style style:name="Document_20_Map" style:display-name="Document Map" style:family="paragraph" style:default-outline-level="">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fo:font-size="10pt" fo:language="de" fo:country="DE" style:letter-kerning="false" style:font-name-asian="Calibri1" style:font-family-asian="Calibri" style:font-family-generic-asian="system" style:font-pitch-asian="variable" style:font-size-asian="10pt" style:language-asian="de" style:country-asian="DE" style:font-name-complex="Calibri1" style:font-family-complex="Calibri" style:font-family-generic-complex="system" style:font-pitch-complex="variable" style:font-size-complex="10pt" style:language-complex="ar" style:country-complex="SA"/>
    </style:style>
    <style:style style:name="Frame_20_contents" style:display-name="Frame contents" style:family="paragraph" style:parent-style-name="Standard" style:default-outline-level="" style:class="extra"/>
    <style:style style:name="Betreff" style:family="paragraph" style:parent-style-name="Standard">
      <style:paragraph-properties fo:margin-top="0cm" fo:margin-bottom="0.563cm" loext:contextual-spacing="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family="'Segoe UI'"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Aufzählungszeichen1"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3-05T08:59:00</meta:creation-date>
    <meta:initial-creator>Heil Afra</meta:initial-creator>
    <dc:language>de-DE</dc:language>
    <dc:date>2021-04-29T18:11:50.061064438</dc:date>
    <meta:editing-cycles>9</meta:editing-cycles>
    <meta:editing-duration>PT10M22S</meta:editing-duration>
    <meta:generator>LibreOffice/6.4.3.2$Linux_X86_64 LibreOffice_project/40$Build-2</meta:generator>
    <meta:document-statistic meta:table-count="0" meta:image-count="0" meta:object-count="0" meta:page-count="2" meta:paragraph-count="20" meta:word-count="391" meta:character-count="3041" meta:non-whitespace-character-count="2633"/>
    <meta:user-defined meta:name="AppVersion">16.0000</meta:user-defined>
    <meta:user-defined meta:name="Company">BUND e.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